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amuel Cogliati,</text:span> italo-francese, è nato a Lione (Francia) nel 1976.</text:p>
      <text:p text:style-name="P1">E' editore, scrittore e divulgatore. Si occupa di vino da oltre quindici anni, con particolare interesse per quello d'Oltralpe. E' autore di diversi libri, tra cui spiccano le monografie dedicate alla Champagne.</text:p>
      <text:p text:style-name="P1">E' anche traduttore e curatore di altri volumi, in particolare della rivista francese Le Rouge&amp;Blanc, di cui è membro associ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096cm" fo:margin-bottom="1.997cm" fo:margin-left="3.016cm" fo:margin-right="3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24T09:47:32</meta:creation-date>
    <meta:generator>NeoOffice/3.1.2$Unix OpenOffice.org_project/Patch 0</meta:generator>
    <meta:document-statistic meta:table-count="0" meta:image-count="0" meta:object-count="0" meta:page-count="1" meta:paragraph-count="3" meta:word-count="62" meta:character-count="406"/>
    <dc:date>2018-07-24T10:00:25</dc:date>
    <meta:editing-duration>PT00H12M54S</meta:editing-duration>
    <meta:editing-cycles>1</meta:editing-cycles>
  </office:meta>
</office:document-meta>
</file>